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VIII Sesja w dniu 23 października 2025 </text:p>
      <text:h text:style-name="Heading_20_3" text:outline-level="3">Przeprowadzone głosowania</text:h>
      <text:list text:style-name="L1">
        <text:list-item>
          <text:p text:style-name="P4">Głosowanie w sprawie <text:span text:style-name="T1">powołania Komisji Uchwał i Wniosków</text:span> - czas głosowania: 23 października 2025, godz. 16:02, wyniki: ZA: 20, PRZECIW: 0, WSTRZYMUJĘ SIĘ: 1, BRAK GŁOSU: 0, NIEOBECNI: 0</text:p>
          <text:p text:style-name="P5"><text:span text:style-name="T2">Wyniki imienne:</text:span> Grażyna Bortlik (ZA), Sonia Brandys-Gazda (ZA), Eugeniusz Buchalik (WSTRZYMUJĘ SIĘ),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wycofania z porządku obrad projektu uchwały w sprawie zawarcia porozumienia międzygminnego z Gminą Ornontowice w sprawie powierzenia jej zadania organizacji publicznego transportu zbiorowego</text:span> - czas głosowania: 23 października 2025, godz. 16:04, wyniki: ZA: 12, PRZECIW: 7, WSTRZYMUJĘ SIĘ: 2, BRAK GŁOSU: 0, NIEOBECNI: 0</text:p>
          <text:p text:style-name="P5"><text:span text:style-name="T2">Wyniki imienne:</text:span> Grażyna Bortlik (PRZECIW), Sonia Brandys-Gazda (ZA), Eugeniusz Buchalik (ZA), Magdalena Dyrda (ZA), Krzysztof Dziekan (PRZECIW), Rajmund Gazda (WSTRZYMUJĘ SIĘ), Krzysztof Giel (ZA), Bożena Jankowiak (ZA), Grzegorz Kaczmarczyk (ZA), Mariusz Kaczmarczyk (ZA), Łukasz Kalita (PRZECIW), Lechosław Łukasik (ZA), Jan Mach (PRZECIW), Michał Macioszek (ZA), Bogdan Otawa (ZA), Adam Ratka (ZA), Marzena Styrczula-Maturska (PRZECIW), Mateusz Szweda (PRZECIW), Anna Szymik (ZA), Mariusz Wojtanowicz (WSTRZYMUJĘ SIĘ), Urszula Zienc (PRZECIW)</text:p>
        </text:list-item>
        <text:list-item>
          <text:p text:style-name="P4">Głosowanie w sprawie <text:span text:style-name="T1">przyjęcia raportu o stanie realizacji zadań oświatowych wykonanych przez Gminę Orzesze za rok szkolny 2024/2025</text:span> - czas głosowania: 23 października 2025, godz. 16:06, wyniki: ZA: 21, PRZECIW: 0, WSTRZYMUJĘ SIĘ: 0, BRAK GŁOSU: 0, NIEOBECNI: 0</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rzyjęcia wniosku formalnego dotyczącego zakończenia dyskusji i skierowania tematu na komisję</text:span> - czas głosowania: 23 października 2025, godz. 17:08, wyniki: ZA: 15, PRZECIW: 2, WSTRZYMUJĘ SIĘ: 3, BRAK GŁOSU: 0, NIEOBECNI: 1</text:p>
          <text:p text:style-name="P5"><text:span text:style-name="T2">Wyniki imienne:</text:span> Grażyna Bortlik (WSTRZYMUJĘ SIĘ), Sonia Brandys-Gazda (ZA), Eugeniusz Buchalik (ZA), Magdalena Dyrda (ZA), Krzysztof Dziekan (WSTRZYMUJĘ SIĘ), Rajmund Gazda (ZA), Krzysztof Giel (ZA), Bożena Jankowiak (ZA), Grzegorz Kaczmarczyk (ZA), Mariusz Kaczmarczyk (ZA), Łukasz Kalita (PRZECIW), Lechosław Łukasik (ZA), Jan Mach (ZA), Michał Macioszek (ZA), Bogdan Otawa (ZA), Adam Ratka (NIEOBECNI), Marzena Styrczula-Maturska (WSTRZYMUJĘ SIĘ), Mateusz Szweda (ZA), Anna Szymik (ZA), Mariusz Wojtanowicz (PRZECIW), Urszula Zienc (ZA)</text:p>
        </text:list-item>
        <text:list-item>
          <text:p text:style-name="P4">Głosowanie w sprawie <text:span text:style-name="T1">podjęcia uchwały dotyczącej rozpatrzenia skargi na Dyrektora Przedszkola Nr 7 w Orzeszu-Gardawicach</text:span> - czas głosowania: 23 października 2025, godz. 17:11, wyniki: ZA: 16, PRZECIW: 1, WSTRZYMUJĘ SIĘ: 3, BRAK GŁOSU: 0, NIEOBECNI: 1</text:p>
          <text:p text:style-name="P5"><text:span text:style-name="T2">Wyniki imienne:</text:span> Grażyna Bortlik (ZA), Sonia Brandys-Gazda (ZA), Eugeniusz Buchalik (ZA), Magdalena Dyrda (ZA), Krzysztof Dziekan (ZA), Rajmund Gazda (ZA), Krzysztof Giel (ZA), Bożena Jankowiak (WSTRZYMUJĘ SIĘ), Grzegorz Kaczmarczyk (WSTRZYMUJĘ SIĘ), Mariusz Kaczmarczyk (ZA), Łukasz Kalita (ZA), Lechosław Łukasik (ZA), Jan Mach (ZA), Michał Macioszek (ZA), Bogdan Otawa (ZA), Adam Ratka (NIEOBECNI), Marzena Styrczula-Maturska (ZA), Mateusz Szweda (ZA), Anna Szymik (WSTRZYMUJĘ SIĘ), Mariusz Wojtanowicz (PRZECIW), Urszula Zienc (ZA)</text:p>
        </text:list-item>
        <text:list-item>
          <text:p text:style-name="P4">Głosowanie w sprawie <text:span text:style-name="T1">podjęcia uchwały dotyczącej rozpatrzenia petycji dotyczącej pomników przyrody</text:span> - czas głosowania: 23 października 2025, godz. 17:12, wyniki: ZA: 17, PRZECIW: 1, WSTRZYMUJĘ SIĘ: 2, BRAK GŁOSU: 0, NIEOBECNI: 1</text:p>
          <text:p text:style-name="P5"><text:soft-page-break/><text:span text:style-name="T2">Wyniki imienne:</text:span> Grażyna Bortlik (ZA), Sonia Brandys-Gazda (WSTRZYMUJĘ SIĘ), Eugeniusz Buchalik (ZA), Magdalena Dyrda (ZA), Krzysztof Dziekan (ZA), Rajmund Gazda (ZA), Krzysztof Giel (WSTRZYMUJĘ SIĘ), Bożena Jankowiak (ZA), Grzegorz Kaczmarczyk (ZA), Mariusz Kaczmarczyk (ZA), Łukasz Kalita (ZA), Lechosław Łukasik (ZA), Jan Mach (ZA), Michał Macioszek (ZA), Bogdan Otawa (ZA), Adam Ratka (NIEOBECNI), Marzena Styrczula-Maturska (ZA), Mateusz Szweda (ZA), Anna Szymik (ZA), Mariusz Wojtanowicz (PRZECIW), Urszula Zienc (ZA)</text:p>
        </text:list-item>
        <text:list-item>
          <text:p text:style-name="P4">Głosowanie w sprawie <text:span text:style-name="T1">podjęcia uchwały dotyczącej przedłużenia terminu rozpatrzenia skargi na Dyrektora Miejskiego Ośrodka Pomocy Społecznej</text:span> - czas głosowania: 23 października 2025, godz. 17:13,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wyznaczenia obszaru zdegradowanego i obszaru rewitalizacji Miasta Orzesze</text:span> - czas głosowania: 23 października 2025, godz. 17:14, wyniki: ZA: 19, PRZECIW: 0, 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Polnej</text:span> - czas głosowania: 23 października 2025, godz. 17:15, wyniki: ZA: 19, PRZECIW: 0, WSTRZYMUJĘ SIĘ: 0, BRAK GŁOSU: 0, NIEOBECNI: 2</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nadania nazwy ulicy istniejącej a dotychczas nienazwanej</text:span> - czas głosowania: 23 października 2025, godz. 17:15, wyniki: ZA: 19, PRZECIW: 0, WSTRZYMUJĘ SIĘ: 0, BRAK GŁOSU: 0, NIEOBECNI: 2</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przyjęcia statutu Zakładu Gospodarki Komunalnej i Mieszkaniowej</text:span> - czas głosowania: 23 października 2025, godz. 17:16, wyniki: ZA: 19, PRZECIW: 0, WSTRZYMUJĘ SIĘ: 0, BRAK GŁOSU: 0, NIEOBECNI: 2</text:p>
          <text:p text:style-name="P5"><text:span text:style-name="T2">Wyniki imienne:</text:span> Grażyna Bortlik (ZA), Sonia Brandys-Gazda (ZA), Eugeniusz Buchalik (ZA), Magdalena Dyrda (ZA), Krzysztof Dziekan (ZA), Rajmund Gazda (ZA), Krzysztof Giel (NIEOBECNI),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uchylenia uchwały Nr VI/71/19 Rady Miejskiej Orzesze z dnia 28 marca 2019r. w sprawie ogłoszenia tekstu jednolitego uchwały w sprawie przyjęcia statutu Zakładu Gospodarki Komunalnej i Mieszkaniowej w Orzeszu</text:span> - czas głosowania: 23 października 2025, godz. 17:17,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zmiany Statutu Miasta Orzesze</text:span> - czas głosowania: 23 października 2025, godz. 17:19, wyniki: ZA: 19, PRZECIW: 0, <text:soft-page-break/>WSTRZYMUJĘ SIĘ: 1,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WSTRZYMUJĘ SIĘ),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wyrażenia zgody na zawarcie porozumienia pomiędzy Miastem Orzesze a Miastem Żory, dotyczącego zasad prowadzenia nauczania religii Kościoła Wolnych Chrześcijan w Pozaszkolnym Punkcie Katechetycznym</text:span> - czas głosowania: 23 października 2025, godz. 17:19,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ustalenia wynagrodzenia Burmistrza Miasta Orzesze</text:span> - czas głosowania: 23 października 2025, godz. 17:21, wyniki: ZA: 17, PRZECIW: 0, WSTRZYMUJĘ SIĘ: 3, BRAK GŁOSU: 0, NIEOBECNI: 1</text:p>
          <text:p text:style-name="P5"><text:span text:style-name="T2">Wyniki imienne:</text:span> Grażyna Bortlik (ZA), Sonia Brandys-Gazda (ZA), Eugeniusz Buchalik (ZA), Magdalena Dyrda (ZA), Krzysztof Dziekan (ZA), Rajmund Gazda (WSTRZYMUJĘ SIĘ), Krzysztof Giel (ZA), Bożena Jankowiak (ZA), Grzegorz Kaczmarczyk (ZA), Mariusz Kaczmarczyk (ZA), Łukasz Kalita (WSTRZYMUJĘ SIĘ), Lechosław Łukasik (ZA), Jan Mach (WSTRZYMUJĘ SIĘ), Michał Macioszek (ZA), Bogdan Otawa (ZA), Adam Ratka (NIEOBECNI),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5-2040</text:span> - czas głosowania: 23 października 2025, godz. 17:23, wyniki: ZA: 18, PRZECIW: 0, WSTRZYMUJĘ SIĘ: 2,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ZA), Adam Ratka (NIEOBECNI), Marzena Styrczula-Maturska (ZA), Mateusz Szweda (WSTRZYMUJĘ SIĘ), Anna Szymik (ZA), Mariusz Wojtanowicz (ZA), Urszula Zienc (ZA)</text:p>
        </text:list-item>
        <text:list-item>
          <text:p text:style-name="P4">Głosowanie w sprawie <text:span text:style-name="T1">podjęcie uchwały dotyczącej zmian w budżecie Miasta Orzesze na 2025 rok</text:span> - czas głosowania: 23 października 2025, godz. 17:29, wyniki: ZA: 15, PRZECIW: 3, WSTRZYMUJĘ SIĘ: 2, BRAK GŁOSU: 0, NIEOBECNI: 1</text:p>
          <text:p text:style-name="P5"><text:span text:style-name="T2">Wyniki imienne:</text:span> Grażyna Bortlik (ZA), Sonia Brandys-Gazda (ZA), Eugeniusz Buchalik (ZA), Magdalena Dyrda (ZA), Krzysztof Dziekan (ZA), Rajmund Gazda (PRZECIW), Krzysztof Giel (ZA), Bożena Jankowiak (ZA), Grzegorz Kaczmarczyk (ZA), Mariusz Kaczmarczyk (ZA), Łukasz Kalita (PRZECIW), Lechosław Łukasik (ZA), Jan Mach (ZA), Michał Macioszek (ZA), Bogdan Otawa (ZA), Adam Ratka (NIEOBECNI), Marzena Styrczula-Maturska (WSTRZYMUJĘ SIĘ), Mateusz Szweda (PRZECIW), Anna Szymik (ZA), Mariusz Wojtanowicz (WSTRZYMUJĘ SIĘ), Urszula Zienc (ZA)</text:p>
        </text:list-item>
        <text:list-item>
          <text:p text:style-name="P4">Głosowanie w sprawie <text:span text:style-name="T1">przyjęcia sprawozdania z działalności Komisji Skarg Wniosków i Petycji za I półrocze 2025 roku.</text:span> - czas głosowania: 23 października 2025, godz. 17:30,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NIEOBECNI),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8/18</text:span></text:p>
        </text:list-item>
        <text:list-item>
          <text:p text:style-name="P7">Brandys-Gazda Sonia: <text:span text:style-name="T1">18/18</text:span></text:p>
        </text:list-item>
        <text:list-item>
          <text:p text:style-name="P7">Buchalik Eugeniusz: <text:span text:style-name="T1">18/18</text:span></text:p>
        </text:list-item>
        <text:list-item>
          <text:p text:style-name="P7">Dyrda Magdalena: <text:span text:style-name="T1">18/18</text:span></text:p>
        </text:list-item>
        <text:list-item>
          <text:p text:style-name="P7">Dziekan Krzysztof: <text:span text:style-name="T1">18/18</text:span></text:p>
        </text:list-item>
        <text:list-item>
          <text:p text:style-name="P7">Gazda Rajmund: <text:span text:style-name="T1">18/18</text:span></text:p>
        </text:list-item>
        <text:list-item>
          <text:p text:style-name="P7">Giel Krzysztof: <text:span text:style-name="T1">15/18</text:span></text:p>
        </text:list-item>
        <text:list-item>
          <text:p text:style-name="P7"><text:soft-page-break/>Jankowiak Bożena: <text:span text:style-name="T1">18/18</text:span></text:p>
        </text:list-item>
        <text:list-item>
          <text:p text:style-name="P7">Kaczmarczyk Grzegorz: <text:span text:style-name="T1">18/18</text:span></text:p>
        </text:list-item>
        <text:list-item>
          <text:p text:style-name="P7">Kaczmarczyk Mariusz: <text:span text:style-name="T1">18/18</text:span></text:p>
        </text:list-item>
        <text:list-item>
          <text:p text:style-name="P7">Kalita Łukasz: <text:span text:style-name="T1">18/18</text:span></text:p>
        </text:list-item>
        <text:list-item>
          <text:p text:style-name="P7">Łukasik Lechosław: <text:span text:style-name="T1">18/18</text:span></text:p>
        </text:list-item>
        <text:list-item>
          <text:p text:style-name="P7">Mach Jan: <text:span text:style-name="T1">18/18</text:span></text:p>
        </text:list-item>
        <text:list-item>
          <text:p text:style-name="P7">Macioszek Michał: <text:span text:style-name="T1">18/18</text:span></text:p>
        </text:list-item>
        <text:list-item>
          <text:p text:style-name="P7">Otawa Bogdan: <text:span text:style-name="T1">18/18</text:span></text:p>
        </text:list-item>
        <text:list-item>
          <text:p text:style-name="P7">Ratka Adam: <text:span text:style-name="T1">3/18</text:span></text:p>
        </text:list-item>
        <text:list-item>
          <text:p text:style-name="P7">Styrczula-Maturska Marzena: <text:span text:style-name="T1">18/18</text:span></text:p>
        </text:list-item>
        <text:list-item>
          <text:p text:style-name="P7">Szweda Mateusz: <text:span text:style-name="T1">18/18</text:span></text:p>
        </text:list-item>
        <text:list-item>
          <text:p text:style-name="P7">Szymik Anna: <text:span text:style-name="T1">18/18</text:span></text:p>
        </text:list-item>
        <text:list-item>
          <text:p text:style-name="P7">Wojtanowicz Mariusz: <text:span text:style-name="T1">18/18</text:span></text:p>
        </text:list-item>
        <text:list-item>
          <text:p text:style-name="P6">Zienc Urszula: <text:span text:style-name="T1">18/18</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10-27T09:10:57.653000000</dc:date>
    <meta:editing-duration>PT1M9S</meta:editing-duration>
    <meta:editing-cycles>1</meta:editing-cycles>
    <meta:document-statistic meta:table-count="0" meta:image-count="0" meta:object-count="0" meta:page-count="4" meta:paragraph-count="63" meta:word-count="1984" meta:character-count="14558" meta:non-whitespace-character-count="12672"/>
    <meta:generator>LibreOffice/7.5.0.3$Windows_X86_64 LibreOffice_project/c21113d003cd3efa8c53188764377a8272d9d6de</meta:generator>
  </office:meta>
</office:document-meta>
</file>